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office:automatic-styles>
  <office:body>
    <office:text>
      <text:p text:style-name="new_page_staatscourant"/>
      <text:p text:style-name="single-kop-titel">Kennisgeving terinzagelegging besluit van het college van burgemeester en wethouders van de gemeente Den Helder voor het aanwijzen van Brakkeveldweg 51 als gemeentelijk monument in de gemeente Den Helder </text:p>
      <text:section text:name="regeling_id1-3-2" text:style-name="regeling">
        <text:section text:name="aanhef_id1-3-2-1" text:style-name="aanhef">
          <text:section text:name="preambule_id1-3-2-1-1" text:style-name="preambule">
            <text:p text:style-name="al">RUIMTELIJKE ORDENING </text:p>
          </text:section>
        </text:section>
        <text:section text:name="regeling-tekst_id1-3-2-2" text:style-name="regeling-tekst">
          <text:section text:name="artikel_id1-3-2-2-1" text:style-name="artikel">
            <text:p text:style-name="artikel_kop_titel"><text:span text:style-name="artikel_kop_label"/> </text:p>
            <text:p text:style-name="al">Besluit voor het aanwijzen van Brakkeveldweg 51 als gemeentelijk monument in de gemeente </text:p>
            <text:p text:style-name="al">Den Helder. </text:p>
            <text:p text:style-name="al"/>
            <text:p text:style-name="al">Op 26 april 2022 heeft het college van de gemeente Den Helder besloten om Brakkeveldweg 51 </text:p>
            <text:p text:style-name="al">(Den Helder G 1135) aan te wijzen als gemeentelijk monument in de gemeente Den Helder op grond van artikel 5 van de Erfgoedverordening gemeente Den Helder 2017. </text:p>
            <text:p text:style-name="al"/>
            <text:p text:style-name="al">Verzenddatum van het besluit tot aanwijzing: 26 april 2022.</text:p>
            <text:p text:style-name="al"/>
            <text:p text:style-name="al">
            <text:span text:style-name="nadrukvet">Motivatie</text:span>
          </text:p>
            <text:p text:style-name="al">Dit besluit is gebaseerd op een onderzoek naar de cultuurhistorische waarden van Brakkeveldweg 51, ook wel bekend als de ‘redengevende omschrijving’, uitgevoerd door bureau MOOI Noord-Holland. Onze Gemeentelijke Adviescommissie Omgevingskwaliteit heeft positief geadviseerd op het voornemen om het pand aan te wijzen als gemeentelijk monument. Er zijn geen zienswijzen ingediend. Brakkeveldweg 51 wordt opgenomen in het gemeentelijk erfgoedregister, online raad te plegen via denhelder.nl/Onderwerpen/Wonen/Monumenten </text:p>
            <text:p text:style-name="al"/>
            <text:p text:style-name="al">
            <text:span text:style-name="nadrukvet">Inzage</text:span>
          </text:p>
            <text:p text:style-name="al">Het besluit en de bijbehorende stukken voor het aanwijzen van Brakkeveldweg 51 als gemeentelijk monument in de gemeente Den Helder liggen ter inzage van 26 april 2022 tot en met 7 juni 2022.</text:p>
            <text:p text:style-name="al"/>
            <text:p text:style-name="al">U kunt het besluit voor het aanwijzen van Brakkeveldweg 51 als gemeentelijk monument in de gemeente Den Helder op verschillende manieren inzien:</text:p>
            <text:list text:style-name="id1-3-2-2-1-17">
              <text:list-item text:style-override="id1-3-2-2-1-17-1">
                <text:number>•</text:number>
                <text:p text:style-name="al">op de gemeentelijke website: <text:a xlink:href="http://www.denhelder.nl/Onderwerpen/Actueel/Bekendmakingen" xlink:type="simple">www.denhelder.nl/Onderwerpen/Actueel/Bekendmakingen</text:a></text:p>
              </text:list-item>
              <text:list-item text:style-override="id1-3-2-2-1-17-2">
                <text:number>•</text:number>
                <text:p text:style-name="al">op het gemeentekantoor te Kerkgracht 1, Den Helder. </text:p>
              </text:list-item>
            </text:list>
            <text:p text:style-name="al">
            <text:span text:style-name="nadrukvet">Beroep</text:span>
          </text:p>
            <text:p text:style-name="al">U kunt als belanghebbende tegen dit besluit binnen zes weken na 26 april 2022 met een brief (niet per e-mail) een beroepschrift indienen bij de Rechtbank Noord-Holland, Sector Bestuursrecht, Postbus 1621, 2003 BR Haarlem. In het beroepschrift moet het volgende staan:</text:p>
            <text:list text:style-name="id1-3-2-2-1-20">
              <text:list-item text:style-override="id1-3-2-2-1-20-1">
                <text:number>•</text:number>
                <text:p text:style-name="al">uw contactgegevens zoals uw naam en adres (en telefoonnummer);</text:p>
              </text:list-item>
              <text:list-item text:style-override="id1-3-2-2-1-20-2">
                <text:number>•</text:number>
                <text:p text:style-name="al">de dagtekening;</text:p>
              </text:list-item>
              <text:list-item text:style-override="id1-3-2-2-1-20-3">
                <text:number>•</text:number>
                <text:p text:style-name="al">het kenmerk van het besluit en een omschrijving van het besluit waartegen u beroep indient;</text:p>
              </text:list-item>
              <text:list-item text:style-override="id1-3-2-2-1-20-4">
                <text:number>•</text:number>
                <text:p text:style-name="al">de reden(en) waarom u bezwaar indient en wat het besluit volgens u moet zijn;</text:p>
              </text:list-item>
              <text:list-item text:style-override="id1-3-2-2-1-20-5">
                <text:number>•</text:number>
                <text:p text:style-name="al">uw handtekening.</text:p>
              </text:list-item>
            </text:list>
            <text:p text:style-name="al">Het indienen van een beroepschrift of tussentijds bellen schort niet de werking van het hierboven vermelde besluit op. Dat betekent dat het besluit blijft gelden in de tijd dat uw beroepschrift in behandeling is. Kunt u vanwege de spoedeisendheid van de betrokken belangen een beslissing op uw beroepschrift niet afwachten? Dan kunt u gelijktijdig met of na de indiening van uw beroepschrift de Voorzieningenrechter van de Rechtbank Noord-Holland, Postbus 1621, 2003 BR Haarlem, vragen een voorlopige voorziening te treffen om de werking van het besluit voor de duur van uw beroepschriftprocedure te schorsen. Houdt u er rekening mee dat de rechtbank hiervoor kosten in rekening brengt. Zie ook: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94762</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762</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762</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Den Helder</meta:user-defined>
    <meta:user-defined meta:name="OVERHEID.Informatietype/DC.type">officiële publicatie</meta:user-defined>
    <meta:user-defined meta:name="OVERHEIDop.Rubriek/DC.type">ander besluit van algemene strekking</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DC.source">Erfgoedverordening gemeente Den Helder 2017]|[https://lokaleregelgeving.overheid.nl/CVDR643883/1</meta:user-defined>
    <meta:user-defined meta:name="OVERHEIDop.referentienummer">2022-015349</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Kennisgeving terinzagelegging besluit van het college van burgemeester en wethouders van de gemeente Den Helder voor het aanwijzen van Brakkeveldweg 51 als gemeentelijk monument in de gemeente Den Helder</meta:user-defined>
    <meta:user-defined meta:name="DCTERMS.W3CDTF/DCTERMS.available">2022-05-06</meta:user-defined>
    <meta:user-defined meta:name="DCTERMS.W3CDTF/OVERHEIDop.jaargang">2022</meta:user-defined>
    <meta:user-defined meta:name="OVERHEIDop.publicationIssue">194762</meta:user-defined>
    <meta:user-defined meta:name="OVERHEIDop.GmbID/DC.identifier">gmb-2022-194762</meta:user-defined>
    <meta:user-defined meta:name="OVERHEIDop.versieInformatie"/>
  </office:meta>
</office:document-meta>
</file>