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Leeuweringerstraat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957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woning in een bij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75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95753</meta:user-defined>
    <meta:user-defined meta:name="DCTERMS.abstract">het realiseren van een woning i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Leeuweringerstraat 49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58</meta:user-defined>
    <meta:user-defined meta:name="OVERHEIDop.GmbID/DC.identifier">gmb-2022-194758</meta:user-defined>
    <meta:user-defined meta:name="OVERHEIDop.versieInformatie"/>
  </office:meta>
</office:document-meta>
</file>