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85 K sectie F45609, AE520, Z2891 en B9293 te Tilburg, kappen van 5 bomen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85 - I - K sectie F45609, AE520, Z2891 en B92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5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1785 K sectie F45609, AE520, Z2891 en B9293 te Tilburg, kappen van 5 bomen, 21 april 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56</meta:user-defined>
    <meta:user-defined meta:name="OVERHEIDop.GmbID/DC.identifier">gmb-2022-194756</meta:user-defined>
    <meta:user-defined meta:name="OVERHEIDop.versieInformatie"/>
  </office:meta>
</office:document-meta>
</file>