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(melk)rundveehouderij aan Tweede Stichting 16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hebben ontvangen voor:</text:p>
            <text:p text:style-name="common-al">Voor:  het veranderen van een (melk)rundveehouderij </text:p>
            <text:p text:style-name="common-al">Locatie: Tweede Stichting 16, 5841 DB Oploo</text:p>
            <text:p text:style-name="common-al">Datum ontvangen: 26 novem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75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een (melk)rundveehouderij aan Tweede Stichting 16 te Oploo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55</meta:user-defined>
    <meta:user-defined meta:name="OVERHEIDop.GmbID/DC.identifier">gmb-2022-194755</meta:user-defined>
    <meta:user-defined meta:name="OVERHEIDop.versieInformatie"/>
  </office:meta>
</office:document-meta>
</file>