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veehouderij aan Kerkstraat 68 te We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voor:</text:p>
            <text:p text:style-name="common-al">Voor: het veranderen van een veehouderij</text:p>
            <text:p text:style-name="common-al">Locatie: Kerkstraat 68 5843 AP Westerbeek</text:p>
            <text:p text:style-name="common-al">Datum ontvangen: 8 maart 2022</text:p>
            <text:p text:style-name="common-al">Tegen meldingen op basis van artikel 8.40 Wet milieubeheer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4743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4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43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anderen van een veehouderij aan Kerkstraat 68 te Westerbeek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4743</meta:user-defined>
    <meta:user-defined meta:name="OVERHEIDop.GmbID/DC.identifier">gmb-2022-194743</meta:user-defined>
    <meta:user-defined meta:name="OVERHEIDop.versieInformatie"/>
  </office:meta>
</office:document-meta>
</file>