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cheepmakershaven 27 - Bier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Nabij Scheepmakershaven 27, 3011VA, deels slopen van de op locatie aanwezige bebouwing en de nieuwbouw van 56 appartementen en 8 commerciële ruimten + laten vervallen van de in-/uitrit aan de Scheepsmakershaven en het aanpassen van de in-/uitrit aan de Bierstraat. Slopen op grond van ruimtelijke regels (aanvraagdatum 14-04-2022, dossiernummer OMV.22.04.00197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94741</text:span><text:line-break/><text:date style:data-style-name="dag" text:fixed="true" text:date-value="2022-05-02"/><text:line-break/><text:date style:data-style-name="jaar" text:fixed="true" text:date-value="2022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4741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4741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Aangevraagde omgevingsvergunning Scheepmakershaven 27 - Bierstraat</meta:user-defined>
    <meta:user-defined meta:name="DCTERMS.W3CDTF/DCTERMS.available">2022-05-02</meta:user-defined>
    <meta:user-defined meta:name="DCTERMS.W3CDTF/OVERHEIDop.jaargang">2022</meta:user-defined>
    <meta:user-defined meta:name="OVERHEIDop.publicationIssue">194741</meta:user-defined>
    <meta:user-defined meta:name="OVERHEIDop.GmbID/DC.identifier">gmb-2022-194741</meta:user-defined>
    <meta:user-defined meta:name="OVERHEIDop.versieInformatie"/>
  </office:meta>
</office:document-meta>
</file>