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2e herziening Dubbeldam, locatie Oudland'</text:p>
      <text:section text:name="zakelijke-mededeling_id1-3-2" text:style-name="zakelijke-mededeling">
        <text:section text:name="zakelijke-mededeling-tekst_id1-3-2-1" text:style-name="zakelijke-mededeling-tekst">
          <text:section text:name="tekst_id1-3-2-1-1" text:style-name="tekst">
            <text:p text:style-name="common-al">Het sportterrein aan de Recklinghausenweg wordt inmiddels niet meer voor de sport gebruikt. Door de krimp in de georganiseerde sport en -als gevolg daarvan- de bundeling van sportverenigingen op een beperkter aantal sportterreinen binnen de gemeente is er geen behoefte aan een (her)gebruik als sportterrein. Binnen de gemeente is er wel grote behoefte aan woningen in verschillende prijscategorieën. Een invulling met woningbouw ligt voor dit terrein dan ook voor de hand. </text:p>
            <text:p text:style-name="common-al">Het geldende bestemmingsplan Dubbeldam uit 2014 laat de bouw van woningen niet toe. Om toch het terrein voor woningbouw te kunnen benutten is een herziening van het bestemmingsplan noodzakelijk. De gemeenteraad heeft de herziening van het bestemmingsplan op 22 februari 2022 vastgesteld. Dit vaststellingsbesluit wordt nu pas gepubliceerd omdat eerst het besluit tot vaststelling van hogere grenswaarde diende te worden gecorrigeerd. Op het correctiebesluit zijn geen zienswijzen ingekomen. U kunt het bestemmingsplan vanaf 5 mei 2022 tot en met 16 juni 2022 bekijken op 3 manieren:</text:p>
            <text:p text:style-name="common-al">- Op <text:a xlink:href="http://www.ruimtelijkeplannen.nl" xlink:type="simple">www.ruimtelijkeplannen.nl</text:a></text:p>
            <text:p text:style-name="common-al">U kiest voor NL.IMRO.0505.BP188Herzoudland-3001</text:p>
            <text:p text:style-name="common-al">- Op <text:a xlink:href="http://www.dordrecht.nl/ruimtelijkeplannen" xlink:type="simple">www.dordrecht.nl/ruimtelijkeplannen</text:a></text:p>
            <text:p text:style-name="common-al">U kiest voor Vastgestelde bestemmingsplannen en daarna bestemmingsplan '12<text:span text:style-name="sup">e</text:span> herziening Dubbeldam, locatie Oudland'</text:p>
            <text:p text:style-name="common-al">- 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ter inzage.</text:p>
            <text:p text:style-name="common-al">Wilt u beroep indienen? U stuurt dan voor 16 juni 2022 een brief naar </text:p>
            <text:p text:style-name="common-al">Raad van State</text:p>
            <text:p text:style-name="common-al">Postbus 20019</text:p>
            <text:p text:style-name="last-al">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4 mei 2022</text:span>
          </text:p>
          </text:section>
          <text:section text:name="ondertekening_id1-3-2-2-2">
            <text:p><text:span text:style-name="functie">Burgemeester en wethouders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7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8Herzoudland-30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12e herziening Dubbeldam, locatie Oudland'</meta:user-defined>
    <meta:user-defined meta:name="DCTERMS.W3CDTF/DCTERMS.available">2022-05-04</meta:user-defined>
    <meta:user-defined meta:name="DCTERMS.W3CDTF/OVERHEIDop.jaargang">2022</meta:user-defined>
    <meta:user-defined meta:name="OVERHEIDop.publicationIssue">194740</meta:user-defined>
    <meta:user-defined meta:name="OVERHEIDop.GmbID/DC.identifier">gmb-2022-194740</meta:user-defined>
    <meta:user-defined meta:name="OVERHEIDop.versieInformatie"/>
  </office:meta>
</office:document-meta>
</file>