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Willem Ruyslaan (Kralingen)</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aan de Willem Ruyslaan t.h.v. 10 een locatie voor dak- en thuislozen opvang (CVD) is gevestigd;</text:p>
            <text:p text:style-name="al"/>
            <text:p text:style-name="al">deze opvanglocatie veelvuldig wordt bezocht door gehandicapten gasten;</text:p>
            <text:p text:style-name="al"/>
            <text:p text:style-name="al">in deze behoefte voorzien kan worden voorzien door de inrichting van een algemene gehandicaptenparkeerplaats met een tijdsvenster van ma t/m zo van 07.00 – 22.00 uur aan de Willem Ruyslaan t.h.v. 10;</text:p>
            <text:p text:style-name="al"/>
            <text:p text:style-name="al">hiermee tevens wordt voorzien in de behoefte van gehandicapte bezoekers aan nabijgelegen voorzieningen; </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overleg heeft plaatsgevonden met de Politie Eenheid Rotterdam, waarbij te kennen is gegeven dat met de voorgestelde verkeersmaatregel wordt ingestemd;</text:p>
            <text:p text:style-name="common-al"/>
            <text:p text:style-name="common-al">BESLUIT:</text:p>
            <text:p text:style-name="common-al">• tot het aan de Willem Ruyslaan ter hoogte van huisnummer 10 laten inrichten van een algemene gehandicaptenparkeerplaats met een tijdsvenster van ma t/m zo van 07.00 – 20.00 uur, door middel van plaatsing van bord E6 RVV 1990, met een onderbord met een venstertijd van ma t/m zo 07.00 – 22.00 uur en de tekst; “buiten deze tijden betaald parkeren” en aangevuld met een kruismarkering in het parkeervak.</text:p>
            <text:p text:style-name="common-al"/>
            <text:p text:style-name="common-al"/>
            <text:p text:style-name="common-al">J. van Maaren</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5 april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473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73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73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laten inrichten van een algemene gehandicaptenparkeerplaats met een tijdsvenster van ma t/m zo van 07.00 – 20.00 uur, - Willem Ruyslaan ter hoogte van huisnummer 10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Willem Ruyslaan (Kralingen)</meta:user-defined>
    <meta:user-defined meta:name="DCTERMS.W3CDTF/DCTERMS.available">2022-05-02</meta:user-defined>
    <meta:user-defined meta:name="DCTERMS.W3CDTF/OVERHEIDop.jaargang">2022</meta:user-defined>
    <meta:user-defined meta:name="OVERHEIDop.publicationIssue">194737</meta:user-defined>
    <meta:user-defined meta:name="OVERHEIDop.GmbID/DC.identifier">gmb-2022-194737</meta:user-defined>
    <meta:user-defined meta:name="OVERHEIDop.versieInformatie"/>
  </office:meta>
</office:document-meta>
</file>