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eelstraat 48 te Maastricht. Kennisgeving nieuwe aanvraag omgevingsvergunning, het verlagen van het trottoir ten behoeve van de bereikbaarheid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1WB</text:p>
            <text:p text:style-name="common-al">
            <text:span text:style-name="nadrukvet">Rosseelstraat 48 te Maastricht</text:span>
          </text:p>
            <text:p text:style-name="common-al">
            <text:span text:style-name="nadrukvet">het verlagen van het trottoir ten behoeve van de bereikbaarheid van de oprit</text:span>
          </text:p>
            <text:p text:style-name="common-al"/>
            <text:p text:style-name="common-al">
            <text:span text:style-name="nadrukvet">Datum ontvangst aanvraag:</text:span> 13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7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sseelstraat 48 te Maastricht. Kennisgeving nieuwe aanvraag omgevingsvergunning, het verlagen van het trottoir ten behoeve van de bereikbaarheid van de opri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73</meta:user-defined>
    <meta:user-defined meta:name="OVERHEIDop.GmbID/DC.identifier">gmb-2022-19473</meta:user-defined>
    <meta:user-defined meta:name="OVERHEIDop.versieInformatie"/>
  </office:meta>
</office:document-meta>
</file>