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wijzingsbesluit griffier van de gemeente Almelo</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voorletters van de griffier niet correct waren opgenomen. De oorspronkelijke publicatie is op 15 april 2022 bekendgemaakt, beschikbaar via Gemeenteblad 2022, 172918]</text:p>
            <text:p text:style-name="al"/>
            <text:p text:style-name="al">De Raad van de Gemeente Almelo;</text:p>
            <text:p text:style-name="al"/>
            <text:p text:style-name="al">gezien het voorstel van de werkgeverscommissie van 8 maart 2022;</text:p>
            <text:p text:style-name="al"/>
            <text:p text:style-name="al">gelet op artikel 107 van de Gemeentewet;</text:p>
            <text:p text:style-name="al"/>
            <text:p text:style-name="al">besluit:</text:p>
            <text:p text:style-name="al"/>
            <text:p text:style-name="al">vast te stellen de Aanwijzingsbesluit griffier van de gemeente Almelo.</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ing</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Aanwijzing door de raad</text:p>
              <text:p text:style-name="al">De raad wijst met ingang van 1 mei 2022 aan als griffier als bedoeld in artikel 107, eerste lid van de Gemeentewet: de heer drs. J.W. Scherpenzeel.</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text:span> Intrekking</text:p>
              <text:p text:style-name="al">De aanwijzing als griffier eindigt van rechtswege met ingang van de datum dat de uitoefening van de functie van griffier geen onderdeel meer uitmaakt van de werkzaamheden van de betreffende ambtenaar. </text:p>
              <text:p text:style-name="al"/>
            </text:section>
            <text:section text:name="artikel_id1-3-2-2-2-4" text:style-name="artikel">
              <text:p text:style-name="artikel_kop_titel"><text:span text:style-name="artikel_kop_label">Artikel</text:span> <text:span text:style-name="artikel_kop_nr">3</text:span> Inwerkingtreding</text:p>
              <text:p text:style-name="al">Dit besluit treedt in werking op de dag na bekendmaking.</text:p>
              <text:p text:style-name="al"/>
            </text:section>
            <text:section text:name="artikel_id1-3-2-2-2-5" text:style-name="artikel">
              <text:p text:style-name="artikel_kop_titel"><text:span text:style-name="artikel_kop_label">Artikel</text:span> <text:span text:style-name="artikel_kop_nr">4</text:span> Citeertitel</text:p>
              <text:p text:style-name="al">Dit besluit wordt aangehaald als: Aanwijzingsbesluit griffier van de gemeente Almelo.</text:p>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Gedaan ter openbare vergadering van 8 maart 2022,</text:span></text:p>
          </text:section>
          <text:section text:name="ondertekening_id1-3-2-3-2">
            <text:p><text:span text:style-name="functie"/></text:p>
            <text:p><text:span text:style-name="functie"/></text:p>
            <text:p><text:span text:style-name="functie">de griffier, </text:span></text:p>
            <text:p>drs. K.D. Handstede</text:p>
          </text:section>
          <text:section text:name="ondertekening_id1-3-2-3-3">
            <text:p><text:span text:style-name="functie"/></text:p>
          </text:section>
          <text:section text:name="ondertekening_id1-3-2-3-4">
            <text:p><text:span text:style-name="functie">de voorzitter, </text:span></text:p>
            <text:p>A.J. Gerritse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472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2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2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7 van de Gemeentewet]|[1.0:c:BWBR0005416&amp;artikel=107&amp;g=2022-01-01</meta:user-defined>
    <meta:user-defined meta:name="DCTERMS.alternative">Rectificatie: Aanwijzingsbesluit griffier van de gemeente Almelo</meta:user-defined>
    <dc:language>nl</dc:language>
    <meta:user-defined meta:name="OVERHEIDop.locatietype/OVERHEIDop.gebiedsmarkering">Gemeente</meta:user-defined>
    <meta:user-defined meta:name="DC.title">Rectificatie: Aanwijzingsbesluit griffier van de gemeente Almelo</meta:user-defined>
    <meta:user-defined meta:name="DCTERMS.W3CDTF/DCTERMS.available">2022-05-02</meta:user-defined>
    <meta:user-defined meta:name="DCTERMS.W3CDTF/OVERHEIDop.jaargang">2022</meta:user-defined>
    <meta:user-defined meta:name="OVERHEIDop.publicationIssue">194729</meta:user-defined>
    <meta:user-defined meta:name="OVERHEIDop.betreftRegeling">CVDR676268_1</meta:user-defined>
    <meta:user-defined meta:name="OVERHEIDop.GmbID/DC.identifier">gmb-2022-194729</meta:user-defined>
    <meta:user-defined meta:name="xs:date/OVERHEIDop.startdatum">2022-05-03</meta:user-defined>
    <meta:user-defined meta:name="OVERHEIDop.versieInformatie"/>
  </office:meta>
</office:document-meta>
</file>