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weg ongenummerd (nabij nr. 2) in Wapenveld, kadastraal bekend gemeente Heerde, sectie C, nummer 6621: het kappen van zeven spar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april 2022 een omgevingsvergunning heeft verleend voor het kappen van zeven sparren op het perceel Overweg ongenummerd (nabij nr. 2) in Wapenveld, kadastraal bekend gemeente Heerde, sectie C, nummer 6621. (verzenddatum:  25 april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472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2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2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3040</meta:user-defined>
    <meta:user-defined meta:name="DCTERMS.abstract">Verleende omgevingsvergunning Overweg ongenummerd (nabij nr. 2) in Wapenveld, kadastraal bekend gemeente Heerde, sectie C, nummer 6621: het kappen van zeven sparren</meta:user-defined>
    <dc:language>nl</dc:language>
    <meta:user-defined meta:name="OVERHEIDop.locatietype/OVERHEIDop.gebiedsmarkering">Vlak</meta:user-defined>
    <meta:user-defined meta:name="DC.title">Verleende omgevingsvergunning Overweg ongenummerd (nabij nr. 2) in Wapenveld, kadastraal bekend gemeente Heerde, sectie C, nummer 6621: het kappen van zeven sparren</meta:user-defined>
    <meta:user-defined meta:name="DCTERMS.W3CDTF/DCTERMS.available">2022-05-03</meta:user-defined>
    <meta:user-defined meta:name="DCTERMS.W3CDTF/OVERHEIDop.jaargang">2022</meta:user-defined>
    <meta:user-defined meta:name="OVERHEIDop.publicationIssue">194725</meta:user-defined>
    <meta:user-defined meta:name="OVERHEIDop.GmbID/DC.identifier">gmb-2022-194725</meta:user-defined>
    <meta:user-defined meta:name="OVERHEIDop.versieInformatie"/>
  </office:meta>
</office:document-meta>
</file>