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Smallekamplaan 2 in Uitgeest, het plaatsen van een vlaggemast, datum ontvangst 23 april 2022  (Z22 0694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472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Smallekamplaan 2 in Uitgeest, het plaatsen van een vlaggemast, datum ontvangst 23 april 2022  (Z22 069408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724</meta:user-defined>
    <meta:user-defined meta:name="OVERHEIDop.GmbID/DC.identifier">gmb-2022-194724</meta:user-defined>
    <meta:user-defined meta:name="OVERHEIDop.versieInformatie"/>
  </office:meta>
</office:document-meta>
</file>