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oulevard- Nieuwstraat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woongebouw met 8 appartementen en aanleggen uitweg</text:p>
            <text:p text:style-name="common-al">
            <text:span text:style-name="nadrukvet">Locatie:</text:span>Boulevard- Nieuwstraat Grevenbicht.</text:p>
            <text:p text:style-name="common-al">
            <text:span text:style-name="nadrukvet">Kenmerk:</text:span>2022-004299 Z/22/159683.</text:p>
            <text:p text:style-name="common-al">
            <text:span text:style-name="nadrukvet">Besluit datum:</text:span>28-04-2022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4722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2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22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Boulevard- Nieuwstraat Grevenbicht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omgevingsvergunning, Boulevard- Nieuwstraat Grevenbicht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22</meta:user-defined>
    <meta:user-defined meta:name="OVERHEIDop.GmbID/DC.identifier">gmb-2022-194722</meta:user-defined>
    <meta:user-defined meta:name="OVERHEIDop.versieInformatie"/>
  </office:meta>
</office:document-meta>
</file>