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Langebuurt 14 in Uitgeest, het plaatsen van terrasschermen, datum ontvangst 21 april 2022  (Z22 0691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472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2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2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Langebuurt 14 in Uitgeest, het plaatsen van terrasschermen, datum ontvangst 21 april 2022  (Z22 069116)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4721</meta:user-defined>
    <meta:user-defined meta:name="OVERHEIDop.GmbID/DC.identifier">gmb-2022-194721</meta:user-defined>
    <meta:user-defined meta:name="OVERHEIDop.versieInformatie"/>
  </office:meta>
</office:document-meta>
</file>