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tumseweg 26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en gebruiken van een stal voor het huisvesten van paarden ( incl padd aan Ratumseweg 26, 7106CH Winterswijk Ratum</text:span>
          </text:p>
            <text:p text:style-name="common-al">De gemeente Winterswijk heeft een aanvraag voor een omgevingsvergunning ontvangen. De vergunning is aangevraagd voor Het bouwen en gebruiken van een stal voor het huisvesten van paarden ( incl paddock en buitenbak) en het realiseren van een B&amp;B, minicamping en een verkooppunt voor lokale productenaan Ratumseweg 26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72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tumseweg 26, 7106CH Winterswijk Ratum</meta:user-defined>
    <dc:language>nl</dc:language>
    <meta:user-defined meta:name="OVERHEIDop.locatietype/OVERHEIDop.gebiedsmarkering">Punt</meta:user-defined>
    <meta:user-defined meta:name="DC.title">Kennisgeving ontvangst aanvraag omgevingsvergunning, Ratumseweg 26, 7106CH Winterswijk Ratu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20</meta:user-defined>
    <meta:user-defined meta:name="OVERHEIDop.GmbID/DC.identifier">gmb-2022-194720</meta:user-defined>
    <meta:user-defined meta:name="OVERHEIDop.versieInformatie"/>
  </office:meta>
</office:document-meta>
</file>