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oodsstraat 35 te Gennep: het kappen van bomen (ontvangstdatum: 26 april 2022) 2022-0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bomen op de Loodsstraat 35 te Gennep (2022-0469)</text:p>
            <text:p text:style-name="common-al">
            <text:span text:style-name="nadrukvet">Ontvangstdatum</text:span>
          </text:p>
            <text:p text:style-name="common-al">Deze aanvraag is ontvangen op 26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71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oodsstraat 35 te Gennep: het kappen van bomen (ontvangstdatum: 26 april 2022) 2022-0469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17</meta:user-defined>
    <meta:user-defined meta:name="OVERHEIDop.GmbID/DC.identifier">gmb-2022-194717</meta:user-defined>
    <meta:user-defined meta:name="OVERHEIDop.versieInformatie"/>
  </office:meta>
</office:document-meta>
</file>