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plaatsen van een erfafscheiding op de locatie <text:span text:style-name="nadrukvet">Willemstraat 15, 6466 HT </text:span>(d.d. 22.04.2022)</text:p>
              </text:list-item>
              <text:list-item text:style-override="id1-3-2-1-1-2-2">
                <text:number>2.</text:number>
                <text:p text:style-name="al">Het kappen van een Cypres op de locatie <text:span text:style-name="nadrukvet">Akerstraat 112, 6466 HM</text:span> (d.d. 25.04.2022)</text:p>
              </text:list-item>
              <text:list-item text:style-override="id1-3-2-1-1-2-3">
                <text:number>3.</text:number>
                <text:p text:style-name="al">Het verbreden van de bestaande inrit op de locatie <text:span text:style-name="nadrukvet">Meuserstraat 211, 6464 EE</text:span> (d.d. 25.04.2022)</text:p>
              </text:list-item>
              <text:list-item text:style-override="id1-3-2-1-1-2-4">
                <text:number>4.</text:number>
                <text:p text:style-name="al">Het plaatsen van een tuinhuis met overkapping op de locatie <text:span text:style-name="nadrukvet">Leeuwerikstraat 28, 6469 XM</text:span> (d.d. 26.04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4 mei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9470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0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0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- reguliere procedure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4704</meta:user-defined>
    <meta:user-defined meta:name="OVERHEIDop.GmbID/DC.identifier">gmb-2022-194704</meta:user-defined>
    <meta:user-defined meta:name="OVERHEIDop.versieInformatie"/>
  </office:meta>
</office:document-meta>
</file>