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boerderij in twee woningen, Zalkerdijk 26 8042PR Zwolle [0193ESUITE10274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27472022</text:p>
            <text:p text:style-name="common-al">Ingekomen: 24-04-2022</text:p>
            <text:p text:style-name="common-al">Locatie: Zalkerdijk 26 8042PR Zwolle</text:p>
            <text:p text:style-name="common-al">Projectomschrijving: het splitsen van de boerderij in twee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69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9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9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7472022</meta:user-defined>
    <meta:user-defined meta:name="DCTERMS.abstract">het splitsen van de boerderij in twee woningen</meta:user-defined>
    <dc:language>nl</dc:language>
    <meta:user-defined meta:name="OVERHEIDop.locatietype/OVERHEIDop.gebiedsmarkering">Punt</meta:user-defined>
    <meta:user-defined meta:name="DC.title">Aanvraag omgevingsvergunning splitsen  boerderij in twee woningen, Zalkerdijk 26 8042PR Zwolle [0193ESUITE1027472022]</meta:user-defined>
    <meta:user-defined meta:name="DCTERMS.W3CDTF/DCTERMS.available">2022-05-02</meta:user-defined>
    <meta:user-defined meta:name="DCTERMS.W3CDTF/OVERHEIDop.jaargang">2022</meta:user-defined>
    <meta:user-defined meta:name="OVERHEIDop.publicationIssue">194698</meta:user-defined>
    <meta:user-defined meta:name="OVERHEIDop.GmbID/DC.identifier">gmb-2022-194698</meta:user-defined>
    <meta:user-defined meta:name="OVERHEIDop.versieInformatie"/>
  </office:meta>
</office:document-meta>
</file>