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arnaval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Vilsteren</text:span>
          </text:p>
            <text:p text:style-name="common-al">• Voor het organiseren van “Carnaval Vilsteren” aan de Vilsterse Allee in Vilsteren op 7, 13, 14 en 15 mei 2022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469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Carnaval Vilster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91</meta:user-defined>
    <meta:user-defined meta:name="OVERHEIDop.GmbID/DC.identifier">gmb-2022-194691</meta:user-defined>
    <meta:user-defined meta:name="OVERHEIDop.versieInformatie"/>
  </office:meta>
</office:document-meta>
</file>