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uitbouw aan de voorkant van een woning op de locatie Jacob Barneveldstraat 61, 3461 GA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1882 en OLO nummer: 6782871</text:p>
            <text:p text:style-name="common-al">Op 3 maart heeft de gemeente een aanvraag ontvangen voor een omgevingsvergunning op het adres Jacob Barneveldstraat 61, 3461 GA Linschoten. </text:p>
            <text:p text:style-name="common-al">De aanvraag betreft het realiseren van een uitbouw aan de voorkant van een woning. De gemeente heeft op 26 april 2022 besloten om de beslistermijn te verlengen voor een periode van maximaal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1882 en OLO nummer: 67828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468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8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8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voor het realiseren van een uitbouw aan de voorkant van een woning op de locatie Jacob Barneveldstraat 61, 3461 GA Linschoten</meta:user-defined>
    <meta:user-defined meta:name="DCTERMS.W3CDTF/DCTERMS.available">2022-05-02</meta:user-defined>
    <meta:user-defined meta:name="DCTERMS.W3CDTF/OVERHEIDop.jaargang">2022</meta:user-defined>
    <meta:user-defined meta:name="OVERHEIDop.publicationIssue">194688</meta:user-defined>
    <meta:user-defined meta:name="OVERHEIDop.GmbID/DC.identifier">gmb-2022-194688</meta:user-defined>
    <meta:user-defined meta:name="OVERHEIDop.versieInformatie"/>
  </office:meta>
</office:document-meta>
</file>