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sdwang verwijderen caravan op openbare weg te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april 2022 een last onder bestuursdwang hebben opgelegd. Het gaat om het verwijderen van een op een openbare parkeerplaats aan het Vooronder te Elburg geplaatste caravan. Deze caravan lijkt hier te zijn gedumpt.</text:p>
            <text:p text:style-name="common-al"/>
            <text:p text:style-name="common-al">Deze caravan is langdurig, in ieder geval meer dan drie dagen aaneensluitend, aanwezig op de openbare weg in strijd met artikel 5:6, eerste lid, van de Apv gemeente Elburg. Op de caravan is geen geldig kenteken aanwezig noch is op andere wijze bekend geworden van wie de caravan is.</text:p>
            <text:p text:style-name="common-al"/>
            <text:p text:style-name="common-al">Op de caravan is een vooraankondiging last onder bestuursdwang achtergelaten op 8 april 2022.</text:p>
            <text:p text:style-name="common-al">Omdat er meerdere klachten waren is de caravan verplaatst naar de gemeentewerf.</text:p>
            <text:p text:style-name="common-al">Een afschrift van dit besluit is in te zien op het gemeentehuis van Elburg.</text:p>
            <text:p text:style-name="common-al"/>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68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8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8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bestuursdwang verwijderen caravan op openbare weg te Elburg</meta:user-defined>
    <meta:user-defined meta:name="DCTERMS.W3CDTF/DCTERMS.available">2022-05-02</meta:user-defined>
    <meta:user-defined meta:name="DCTERMS.W3CDTF/OVERHEIDop.jaargang">2022</meta:user-defined>
    <meta:user-defined meta:name="OVERHEIDop.publicationIssue">194687</meta:user-defined>
    <meta:user-defined meta:name="OVERHEIDop.GmbID/DC.identifier">gmb-2022-194687</meta:user-defined>
    <meta:user-defined meta:name="OVERHEIDop.versieInformatie"/>
  </office:meta>
</office:document-meta>
</file>