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voor de plaatsing van een veranda, Burgemeester Padmosweg 208 C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2 heeft de gemeente een aanvraag ontvangen voor een omgevingsvergunning op het adres Burgemeester Padmosweg 208 C in Wilnis. Het gaat om een omgevingsvergunning voor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de plaatsing van een veranda. De aanvrager heeft op 24 april 2022 de aanvraag ingetrokken.</text:p>
            <text:p text:style-name="common-al"/>
            <text:p text:style-name="last-al">Voor vragen hierover kunt u bellen of mailen met de Omgevingsdienst regio Utrecht. Dit kan via het telefoonnummer 088 – 022 50 00 of u stuurt een mail naar info@odru.nl met het zaaknummer Z/22/1966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9468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8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8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ingetrokken voor de plaatsing van een veranda, Burgemeester Padmosweg 208 C in Wilnis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4685</meta:user-defined>
    <meta:user-defined meta:name="OVERHEIDop.GmbID/DC.identifier">gmb-2022-194685</meta:user-defined>
    <meta:user-defined meta:name="OVERHEIDop.versieInformatie"/>
  </office:meta>
</office:document-meta>
</file>