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steeg 35, 35a, 35b, 35c en 3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deze omgevingsvergunning bekend gemaakt aan de aanvrager van de vergunning:</text:p>
            <text:p text:style-name="common-al">Walsteeg 35, 35a, 35b, 35c en 37 Lochem, het verbouwen van het pand tot vijf appartementen, het plaatsen van een dakopbouw, dakkapellen en een dakterras, nr. 2022-2318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gemaakte omgevingsvergunning Walsteeg 35, 35a, 35b, 35c en 37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682</meta:user-defined>
    <meta:user-defined meta:name="OVERHEIDop.GmbID/DC.identifier">gmb-2022-194682</meta:user-defined>
    <meta:user-defined meta:name="OVERHEIDop.versieInformatie"/>
  </office:meta>
</office:document-meta>
</file>