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ondsdraf 9, 1705R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besloten om de wettelijke beslistermijn voor de aanvraag met zaaknummer 2022-002533 voor een aanvraag omgevingsvergunning voor het aanpassen van een inritop de locatie Hondsdraf 9, 1705RP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467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7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67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Hondsdraf 9, 1705RP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Hondsdraf 9, 1705RP Heerhugowaar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679</meta:user-defined>
    <meta:user-defined meta:name="OVERHEIDop.GmbID/DC.identifier">gmb-2022-194679</meta:user-defined>
    <meta:user-defined meta:name="OVERHEIDop.versieInformatie"/>
  </office:meta>
</office:document-meta>
</file>