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t 14 te Emmeloord: het vervangen van de bestaande handels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is een omgevingsvergunning verleend voor deze locatie. Het gaat om het vervangen van de bestaande handelsreclame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467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7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7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Duit 14 te Emmeloord: omgevingsvergunning  28 april 2022   het vervangen van de bestaande handelsreclames.</meta:user-defined>
    <dc:language>nl</dc:language>
    <meta:user-defined meta:name="OVERHEIDop.locatietype/OVERHEIDop.gebiedsmarkering">Adres</meta:user-defined>
    <meta:user-defined meta:name="DC.title">Duit 14 te Emmeloord: het vervangen van de bestaande handelsreclames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72</meta:user-defined>
    <meta:user-defined meta:name="OVERHEIDop.GmbID/DC.identifier">gmb-2022-194672</meta:user-defined>
    <meta:user-defined meta:name="OVERHEIDop.versieInformatie"/>
  </office:meta>
</office:document-meta>
</file>