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ijdelijk Plaatsen foodtruck en realiseren terras, Grootgenhouterstraat 17, 2021, Grootgenhouterstraat 17, 6191N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otgenhouterstraat 17, 6191NP Beek</text:p>
            <text:p text:style-name="common-al">
            <text:span text:style-name="nadrukvet">Ontvangstdatum:</text:span> 21 april 2022</text:p>
            <text:p text:style-name="common-al">
            <text:span text:style-name="nadrukvet">Kenmerk:</text:span> 202204212119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Tijdelijk 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466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6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6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otgenhouterstraat 17, 6191NP Beek</meta:user-defined>
    <dc:language>nl</dc:language>
    <meta:user-defined meta:name="OVERHEIDop.locatietype/OVERHEIDop.gebiedsmarkering">Punt</meta:user-defined>
    <meta:user-defined meta:name="DC.title">Aanvraag omgevingsvergunning voor tijdelijk Plaatsen foodtruck en realiseren terras, Grootgenhouterstraat 17, 2021, Grootgenhouterstraat 17, 6191NP Beek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667</meta:user-defined>
    <meta:user-defined meta:name="OVERHEIDop.GmbID/DC.identifier">gmb-2022-194667</meta:user-defined>
    <meta:user-defined meta:name="OVERHEIDop.versieInformatie"/>
  </office:meta>
</office:document-meta>
</file>