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t Franciscus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t Franciscus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44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66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huis en het aanleggen van een inrit/uitweg; St Franciscus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St Franciscusweg ong. in Bes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65</meta:user-defined>
    <meta:user-defined meta:name="OVERHEIDop.GmbID/DC.identifier">gmb-2022-194665</meta:user-defined>
    <meta:user-defined meta:name="OVERHEIDop.versieInformatie"/>
  </office:meta>
</office:document-meta>
</file>