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op diverse loaties in de gemeente Stichtse Vecht in de periode van 7 mei tot 28-5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op diverse loaties in de gemeente Stichtse Vecht is verleend in de periode van 7 mei tot 28-5-2022op grond van art. 2:10 van de APV. </text:p>
            <text:p text:style-name="common-al">Zaaknummer:2022-000881</text:p>
            <text:p text:style-name="common-al">Gemeente Stichtse Vecht</text:p>
            <text:p text:style-name="common-al">Verzenddatum: 26-4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66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6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6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pandoekvergunning op diverse loaties in de gemeente Stichtse Vecht in de periode van 7 mei tot 28-5-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64</meta:user-defined>
    <meta:user-defined meta:name="OVERHEIDop.GmbID/DC.identifier">gmb-2022-194664</meta:user-defined>
    <meta:user-defined meta:name="OVERHEIDop.versieInformatie"/>
  </office:meta>
</office:document-meta>
</file>