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Dobbe 17 (zaaknummer 9846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en terrasvergunning aan de <text:span text:style-name="nadrukvet">Dobbe 17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6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 en terrasvergunning, Dobbe 17 (zaaknummer 98463-2022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43</meta:user-defined>
    <meta:user-defined meta:name="OVERHEIDop.GmbID/DC.identifier">gmb-2022-194643</meta:user-defined>
    <meta:user-defined meta:name="OVERHEIDop.versieInformatie"/>
  </office:meta>
</office:document-meta>
</file>