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deelplan 9 kavel 907 Middenbeemster</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op locatie De Keyser deelplan 9 kavel 907 Middenbeemster. De aanvraag is geregistreerd onder zaaknummer Z2022-0456.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64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4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4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eyser deelplan 9 kavel 907 Middenbeemster</meta:user-defined>
    <meta:user-defined meta:name="DCTERMS.W3CDTF/DCTERMS.available">2022-05-02</meta:user-defined>
    <meta:user-defined meta:name="DCTERMS.W3CDTF/OVERHEIDop.jaargang">2022</meta:user-defined>
    <meta:user-defined meta:name="OVERHEIDop.externeBijlage">Fam. Lommers te Middenbeemster|exb-2022-25008</meta:user-defined>
    <meta:user-defined meta:name="OVERHEIDop.publicationIssue">194641</meta:user-defined>
    <meta:user-defined meta:name="OVERHEIDop.GmbID/DC.identifier">gmb-2022-194641</meta:user-defined>
    <meta:user-defined meta:name="OVERHEIDop.versieInformatie"/>
  </office:meta>
</office:document-meta>
</file>