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oor een slijterij Haagdijk 12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832</text:p>
            <text:p text:style-name="common-al">Verzenddatum besluit: 26-04-2022</text:p>
            <text:p text:style-name="common-al">Locatie: Haagdijk 12 4811TT Breda</text:p>
            <text:p text:style-name="common-al">Omschrijving: Alcoholwetvergunning Slijterij artikel 3 Alcoholwet</text:p>
            <text:p text:style-name="common-al">De burgemeester heeft een nieuwe Alcoholwetvergunning voor een slijterij verleend op Haagdijk 12 4811T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61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1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1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83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voor een slijterij Haagdijk 12 4811TT Breda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19</meta:user-defined>
    <meta:user-defined meta:name="OVERHEIDop.GmbID/DC.identifier">gmb-2022-194619</meta:user-defined>
    <meta:user-defined meta:name="OVERHEIDop.versieInformatie"/>
  </office:meta>
</office:document-meta>
</file>