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state 7, 1441ZV Purmerend</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locatie Iepstate 7, 1441ZV Purmerend. De aanvraag is geregistreerd onder zaaknummer Z2022-0454.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6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epstate 7, 1441ZV Purmerend</meta:user-defined>
    <meta:user-defined meta:name="DCTERMS.W3CDTF/DCTERMS.available">2022-05-02</meta:user-defined>
    <meta:user-defined meta:name="DCTERMS.W3CDTF/OVERHEIDop.jaargang">2022</meta:user-defined>
    <meta:user-defined meta:name="OVERHEIDop.externeBijlage">Balkonbeglazing 10495 Zweverink - Purmerend|exb-2022-25006</meta:user-defined>
    <meta:user-defined meta:name="OVERHEIDop.publicationIssue">194618</meta:user-defined>
    <meta:user-defined meta:name="OVERHEIDop.GmbID/DC.identifier">gmb-2022-194618</meta:user-defined>
    <meta:user-defined meta:name="OVERHEIDop.versieInformatie"/>
  </office:meta>
</office:document-meta>
</file>