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met slaap- en badkamer Hillamaweg 4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49, Burgum</text:p>
            <text:p text:style-name="common-al">Olo: 6610619</text:p>
            <text:p text:style-name="common-al">het uitbreiden van een woning met slaap- en badkamer</text:p>
            <text:p text:style-name="common-al">Datum ontvangst: 2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6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 met slaap- en badkamer Hillamaweg 49, Burg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617</meta:user-defined>
    <meta:user-defined meta:name="OVERHEIDop.GmbID/DC.identifier">gmb-2022-194617</meta:user-defined>
    <meta:user-defined meta:name="OVERHEIDop.versieInformatie"/>
  </office:meta>
</office:document-meta>
</file>