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62</text:p>
            <text:p text:style-name="common-al">Verzenddatum besluit: 26-04-2022</text:p>
            <text:p text:style-name="common-al">Locatie: Grote Markt 52 4811XS Breda</text:p>
            <text:p text:style-name="common-al">Omschrijving: Terrasvergunning</text:p>
            <text:p text:style-name="common-al">De burgemeester heeft een terrasvergunning verleend op Grote Markt 52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6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52 4811XS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11</meta:user-defined>
    <meta:user-defined meta:name="OVERHEIDop.GmbID/DC.identifier">gmb-2022-194611</meta:user-defined>
    <meta:user-defined meta:name="OVERHEIDop.versieInformatie"/>
  </office:meta>
</office:document-meta>
</file>