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kapel voorzijde woning, Koning Willem Alexanderstraat 16 [zaaknummer 0193ESUITE5265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526512022</text:p>
            <text:p text:style-name="common-al">Verzenddatum besluit: 26-04-2022</text:p>
            <text:p text:style-name="common-al">Locatie: Koning Willem Alexanderstraat 16, 8019ZG Zwolle</text:p>
            <text:p text:style-name="common-al">Projectomschrijving: het plaatsen van een dakkapel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460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2651202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kapel voorzijde woning, Koning Willem Alexanderstraat 16 [zaaknummer 0193ESUITE526512022]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08</meta:user-defined>
    <meta:user-defined meta:name="OVERHEIDop.GmbID/DC.identifier">gmb-2022-194608</meta:user-defined>
    <meta:user-defined meta:name="OVERHEIDop.versieInformatie"/>
  </office:meta>
</office:document-meta>
</file>