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Barneveldseweg 123 Nijkerk, het plaatsen van 3 dakramen en een interne ver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1014</text:p>
            <text:p text:style-name="common-al">Ontvangen op 2022-04-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458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58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Barneveldseweg 123 Nijkerk, het plaatsen van 3 dakramen en een interne verbouwing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4580</meta:user-defined>
    <meta:user-defined meta:name="OVERHEIDop.GmbID/DC.identifier">gmb-2022-194580</meta:user-defined>
    <meta:user-defined meta:name="OVERHEIDop.versieInformatie"/>
  </office:meta>
</office:document-meta>
</file>