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ns Belang 5 Hoevelaken, het plaatsen van zonnepanelen en -collec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VP352</text:p>
            <text:p text:style-name="common-al">Ontvangen op 2022-04-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457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ns Belang 5 Hoevelaken, het plaatsen van zonnepanelen en -collectoren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70</meta:user-defined>
    <meta:user-defined meta:name="OVERHEIDop.GmbID/DC.identifier">gmb-2022-194570</meta:user-defined>
    <meta:user-defined meta:name="OVERHEIDop.versieInformatie"/>
  </office:meta>
</office:document-meta>
</file>