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weg aan Walhuisweg 4 , 6 en 6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0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25. De gemeente Barneveld neemt daarover waarschijnlijk binnen 8 weken na 2022-04-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56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6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uitweg aan Walhuisweg 4 , 6 en 6A Kootwijkerbroe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569</meta:user-defined>
    <meta:user-defined meta:name="OVERHEIDop.GmbID/DC.identifier">gmb-2022-194569</meta:user-defined>
    <meta:user-defined meta:name="OVERHEIDop.versieInformatie"/>
  </office:meta>
</office:document-meta>
</file>