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0 verbinding tussen A 524 en A 1401 Nijkerk, het aanleggen van e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75</text:p>
            <text:p text:style-name="common-al">Ontvangen op 2022-04-2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0 verbinding tussen A 524 en A 1401 Nijkerk, het aanleggen van een dam met duiker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48</meta:user-defined>
    <meta:user-defined meta:name="OVERHEIDop.GmbID/DC.identifier">gmb-2022-194548</meta:user-defined>
    <meta:user-defined meta:name="OVERHEIDop.versieInformatie"/>
  </office:meta>
</office:document-meta>
</file>