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Kootwijkerdijk 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9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21. De gemeente Barneveld neemt daarover waarschijnlijk binnen 8 weken na 2022-04-21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54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4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4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Kootwijkerdijk 6 Kootwijkerbroe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47</meta:user-defined>
    <meta:user-defined meta:name="OVERHEIDop.GmbID/DC.identifier">gmb-2022-194547</meta:user-defined>
    <meta:user-defined meta:name="OVERHEIDop.versieInformatie"/>
  </office:meta>
</office:document-meta>
</file>