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oudweg 11 Nijkerk, het realiseren van een berging, veranda 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63</text:p>
            <text:p text:style-name="common-al">Ontvangen op 2022-04-2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3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oudweg 11 Nijkerk, het realiseren van een berging, veranda en carport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38</meta:user-defined>
    <meta:user-defined meta:name="OVERHEIDop.GmbID/DC.identifier">gmb-2022-194538</meta:user-defined>
    <meta:user-defined meta:name="OVERHEIDop.versieInformatie"/>
  </office:meta>
</office:document-meta>
</file>