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oefslag 6 Nijkerk, het voortzetten van kamerverhuur (4 kamers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959</text:p>
            <text:p text:style-name="common-al">Ontvangen op 2022-04-19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453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53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53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Hoefslag 6 Nijkerk, het voortzetten van kamerverhuur (4 kamers)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535</meta:user-defined>
    <meta:user-defined meta:name="OVERHEIDop.GmbID/DC.identifier">gmb-2022-194535</meta:user-defined>
    <meta:user-defined meta:name="OVERHEIDop.versieInformatie"/>
  </office:meta>
</office:document-meta>
</file>