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woning en stucen van de gevel aan Noordersingel 1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8. De gemeente Barneveld neemt daarover waarschijnlijk binnen 8 weken na 2022-04-18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52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2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soleren van de woning en stucen van de gevel aan Noordersingel 110 Voorthuiz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21</meta:user-defined>
    <meta:user-defined meta:name="OVERHEIDop.GmbID/DC.identifier">gmb-2022-194521</meta:user-defined>
    <meta:user-defined meta:name="OVERHEIDop.versieInformatie"/>
  </office:meta>
</office:document-meta>
</file>