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erkeersbrug en wandelbrug aan Vrouwenmantel 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094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4-15. De gemeente Barneveld neemt daarover waarschijnlijk binnen 8 weken na 2022-04-1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51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1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1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verkeersbrug en wandelbrug aan Vrouwenmantel 0 Voorthuiz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517</meta:user-defined>
    <meta:user-defined meta:name="OVERHEIDop.GmbID/DC.identifier">gmb-2022-194517</meta:user-defined>
    <meta:user-defined meta:name="OVERHEIDop.versieInformatie"/>
  </office:meta>
</office:document-meta>
</file>