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ze 4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2 een aanvraag voor een omgevingsvergunning ontvangen. Dit betreft het plaatsen van een hekwerk op het bestaande platte dak ter plaatse van de Hunze 43 in Nieuwerkerk aan den IJssel. De aanvraag is geregistreerd onder kenmerk 20220897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51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1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1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nze 43 in Nieuwerkerk aan den IJssel</meta:user-defined>
    <meta:user-defined meta:name="DCTERMS.W3CDTF/DCTERMS.available">2022-04-29</meta:user-defined>
    <meta:user-defined meta:name="DCTERMS.W3CDTF/OVERHEIDop.jaargang">2022</meta:user-defined>
    <meta:user-defined meta:name="OVERHEIDop.publicationIssue">194510</meta:user-defined>
    <meta:user-defined meta:name="OVERHEIDop.GmbID/DC.identifier">gmb-2022-194510</meta:user-defined>
    <meta:user-defined meta:name="OVERHEIDop.versieInformatie"/>
  </office:meta>
</office:document-meta>
</file>