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bestemmingsplan Parapluplan woongebruik en kamerverhuur Leiderdorp</text:p>
      <text:section text:name="zakelijke-mededeling_id1-3-2" text:style-name="zakelijke-mededeling">
        <text:section text:name="zakelijke-mededeling-tekst_id1-3-2-1" text:style-name="zakelijke-mededeling-tekst">
          <text:section text:name="tekst_id1-3-2-1-1" text:style-name="tekst">
            <text:p text:style-name="common-al">Van 6 mei t/m 16 juni 2022 kunt u het ontwerpbestemmingsplan Parapluplan woongebruik en kamerverhuur Leiderdorp inzien. In deze periode kan iedereen reageren. Hiermee start de wettelijke procedure rond het bestemmingsplan (artikel 3.8 Wet ruimtelijke ordening).</text:p>
            <text:p text:style-name="common-al"/>
            <text:p text:style-name="common-al">
            <text:span text:style-name="nadrukvet">Waarom?</text:span>
          </text:p>
            <text:p text:style-name="common-al">
            <text:span text:style-name="nadrukvet"/>Met dit bestemmingsplan komt in Leiderdorp een verruiming van het huidige beleid voor kamerverhuur. Het verhuren van een kamer in uw woning is nu niet toegestaan. Straks mag dat volgens de "hospitaregeling”. De hoofdbewoner mag onder bepaalde voorwaarden maximaal twee kamers uit de woning verhuren. Het opsplitsen van de woning is volgens deze regels niet toegestaan. Het paraplubestemmingsplan geldt in heel Leiderdorp.</text:p>
            <text:p text:style-name="common-al">
            <text:span text:style-name="nadrukvet"> Wilt u het plan bekijken?</text:span>
          </text:p>
            <text:p text:style-name="common-al">Dat kan digitaal op <text:a xlink:href="http://www.ruimtelijkeplannen.nl/" xlink:type="simple">www.ruimtelijkeplannen.nl</text:a> (planID: NL.IMRO.0547.BPwoongebruik‐ ON01). Doet u dit liever op papier dan kan tijdens openingstijden bij de receptie in het gemeentehuis, Willem-Alexanderlaan 1 Leiderdorp.<text:span text:style-name="nadrukvet"/></text:p>
            <text:p text:style-name="common-al">
            <text:span text:style-name="nadrukvet">Zienswijze</text:span>
          </text:p>
            <text:p text:style-name="common-al"> Iedereen kan een reactie geven op het ontwerpbestemmingsplan gericht aan de gemeenteraad. Dit kan alleen van 6 mei en met 16 juni 2022 per brief, mail of mondeling. Noem hierbij steeds ‘zienswijze ontwerpbestemmingsplan Parapluplan woongebruik’.</text:p>
            <text:p text:style-name="common-al"/>
            <text:list text:style-name="id1-3-2-1-1-10">
              <text:list-item text:style-override="id1-3-2-1-1-10-1">
                <text:number>1.</text:number>
                <text:p text:style-name="al">Een brief stuurt u naar de gemeenteraad, postbus 35, 2350 AA Leiderdorp;</text:p>
              </text:list-item>
              <text:list-item text:style-override="id1-3-2-1-1-10-2">
                <text:number>2.</text:number>
                <text:p text:style-name="al">Een e-mail stuurt u naar <text:a xlink:href="mailto:RO@leiderdorp.nl" xlink:type="simple">RO@leiderdorp.nl</text:a>;</text:p>
              </text:list-item>
              <text:list-item text:style-override="id1-3-2-1-1-10-3">
                <text:number>3.</text:number>
                <text:p text:style-name="al">Wilt u mondeling reageren dan moet u naar het gemeentehuis komen. U moet hiervoor een afspraak maken.</text:p>
                <text:p text:style-name="al"/>
              </text:list-item>
            </text:list>
            <text:p text:style-name="common-al">
            <text:span text:style-name="nadrukvet">Informatie</text:span>
          </text:p>
            <text:p text:style-name="last-al">
            <text:span text:style-name="nadrukvet"/> Voor vragen over de gang van zaken van het bestemmingsplan kunt u contact opnemen met Kristian Lievense. Dat kan door te bellen naar (071) 54 58 500 of te mailen naar <text:a xlink:href="mailto:k.lievense@leiderdorp.nl" xlink:type="simple">k.lievense@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94509</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09</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509</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Leiderdorp</meta:user-defined>
    <meta:user-defined meta:name="OVERHEID.Informatietype/DC.type">officiële publicatie</meta:user-defined>
    <meta:user-defined meta:name="OVERHEIDop.Rubriek/DC.type">ruimtelijk plan of omgevingsdocument</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Ruimtelijkplan/OVERHEIDop.bekendmakingBetreffendePlan">NL.IMRO.0547.BPwoongebruik-ON01</meta:user-defined>
    <meta:user-defined meta:name="OVERHEIDop.Plansoort/OVERHEIDop.plansoort">bestemmings- of omgevingsplan</meta:user-defined>
    <dc:language>nl</dc:language>
    <meta:user-defined meta:name="OVERHEIDop.locatietype/OVERHEIDop.gebiedsmarkering">Woonplaats</meta:user-defined>
    <meta:user-defined meta:name="DC.title">Ontwerpbestemmingsplan Parapluplan woongebruik en kamerverhuur Leiderdorp</meta:user-defined>
    <meta:user-defined meta:name="DCTERMS.W3CDTF/DCTERMS.available">2022-05-04</meta:user-defined>
    <meta:user-defined meta:name="DCTERMS.W3CDTF/OVERHEIDop.jaargang">2022</meta:user-defined>
    <meta:user-defined meta:name="OVERHEIDop.publicationIssue">194509</meta:user-defined>
    <meta:user-defined meta:name="OVERHEIDop.GmbID/DC.identifier">gmb-2022-194509</meta:user-defined>
    <meta:user-defined meta:name="OVERHEIDop.versieInformatie"/>
  </office:meta>
</office:document-meta>
</file>