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42, Middenstreek 24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nstreek 24C - het slopen in beschermd dorpsgezicht (zaaknummer 2022.0042, datum ontvangst 15-04-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9450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0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0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Omgevingsvergunning - Aanvraag (2022.0042, Middenstreek 24C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507</meta:user-defined>
    <meta:user-defined meta:name="OVERHEIDop.GmbID/DC.identifier">gmb-2022-194507</meta:user-defined>
    <meta:user-defined meta:name="OVERHEIDop.versieInformatie"/>
  </office:meta>
</office:document-meta>
</file>