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loosterstraat 8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loosterstraat 8 te Ommel  </text:p>
            <text:p text:style-name="common-al">het bouwen van 22 woningen    27-04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5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 Kloosterstraat 8 te Omm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03</meta:user-defined>
    <meta:user-defined meta:name="OVERHEIDop.GmbID/DC.identifier">gmb-2022-194503</meta:user-defined>
    <meta:user-defined meta:name="OVERHEIDop.versieInformatie"/>
  </office:meta>
</office:document-meta>
</file>