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uinisse, Hoogerwerfsweg "De elf Boompjes" 8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uinisse, Hoogerwerfsweg "De elf Boompjes" 89.</text:span>
          </text:p>
            <text:p text:style-name="common-al">Zaakomschrijving: het verbouwen, uitbreiden van hal, entree</text:p>
            <text:p text:style-name="common-al">Zaaknummer: 553472</text:p>
            <text:p text:style-name="common-al">Beschikking datum verzonden: 25-4-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449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49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49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3472</meta:user-defined>
    <meta:user-defined meta:name="DCTERMS.abstract">het  verbouwen, uitbreiden van hal,  entree</meta:user-defined>
    <dc:language>nl</dc:language>
    <meta:user-defined meta:name="OVERHEIDop.locatietype/OVERHEIDop.gebiedsmarkering">Punt</meta:user-defined>
    <meta:user-defined meta:name="DC.title">Verleende Reguliere Omgevingsvergunning, Bruinisse, Hoogerwerfsweg "De elf Boompjes" 89</meta:user-defined>
    <meta:user-defined meta:name="DCTERMS.W3CDTF/DCTERMS.available">2022-04-29</meta:user-defined>
    <meta:user-defined meta:name="DCTERMS.W3CDTF/OVERHEIDop.jaargang">2022</meta:user-defined>
    <meta:user-defined meta:name="OVERHEIDop.publicationIssue">194499</meta:user-defined>
    <meta:user-defined meta:name="OVERHEIDop.GmbID/DC.identifier">gmb-2022-194499</meta:user-defined>
    <meta:user-defined meta:name="OVERHEIDop.versieInformatie"/>
  </office:meta>
</office:document-meta>
</file>