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ransformeren van het v.m. kantoorverzamelgebouw naar kantoren/commerciële ruimte op de begane grond en wonen op de verdiepingen, District Midden Breda, Willemstraat 5 t/m 1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203</text:p>
            <text:p text:style-name="common-al">Ingekomen: 19-04-2022</text:p>
            <text:p text:style-name="common-al">Locatie: District Midden Breda, Willemstraat 5 t/m 13 Breda</text:p>
            <text:p text:style-name="common-al">Projectomschrijving: het transformeren van het v.m. kantoorverzamelgebouw naar kantoren/commerciële ruimte op de begane grond en wonen op de verdiep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49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49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49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203</meta:user-defined>
    <meta:user-defined meta:name="DCTERMS.abstract">het transformeren van het v.m. kantoorverzamelgebouw naar kantoren/commerciële ruimte op de begane grond en wonen op de verdiepingen</meta:user-defined>
    <dc:language>nl</dc:language>
    <meta:user-defined meta:name="OVERHEIDop.locatietype/OVERHEIDop.gebiedsmarkering">Punt</meta:user-defined>
    <meta:user-defined meta:name="DC.title">Aanvraag omgevingsvergunning, het transformeren van het v.m. kantoorverzamelgebouw naar kantoren/commerciële ruimte op de begane grond en wonen op de verdiepingen, District Midden Breda, Willemstraat 5 t/m 13 Breda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497</meta:user-defined>
    <meta:user-defined meta:name="OVERHEIDop.GmbID/DC.identifier">gmb-2022-194497</meta:user-defined>
    <meta:user-defined meta:name="OVERHEIDop.versieInformatie"/>
  </office:meta>
</office:document-meta>
</file>